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.0102in" fo:margin-right="0in" fo:text-indent="0in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k here's a small tutorial <text:line-break/><text:line-break/>:) okay, i'm going to try and simplify the procedure as well as i can: <text:line-break/><text:line-break/>requirement : Ps2 FAT (only tested on this one) or a slim (might work with a modchip) with a modchip (tested with matrix infinity) or swap magic/cogswap (might work, since my ps2's modded and i have no swap cd) <text:line-break/>At least a 128MB USB Pen Drive and if it's a FAT ps2, also the network controller (that big black thing that fits behind the console) <text:line-break/>uLaunchELF (i use 4.40) <text:line-break/>and of course some knowledge about running homebrew on the ps2 <text:line-break/><text:line-break/>1st: if you already have ulaunchelf you can ignore this part: <text:line-break/><text:line-break/>download ulaunchelf iso <text:a xlink:type="simple" xlink:href="http://www.4shared.com/file/182092830/5c3164e/uLE_v438_boot_DVD_ISO.html" office:target-frame-name="_blank" xlink:show="new">http://www.4shared.com/file/182092830/5c3164e/uLE_v438_boot_DVD_ISO.html</text:a> and burn it to a DVD <text:line-break/>download ulaunchelf boot.elf <text:a xlink:type="simple" xlink:href="http://www.4shared.com/file/182092888/e8ec47b7/BOOT.html" office:target-frame-name="_blank" xlink:show="new">http://www.4shared.com/file/182092888/e8ec47b7/BOOT.html</text:a> and copy it to a usb drive (don't use the same pen drive since the wrt one is going to be repartitioned and stuff) <text:line-break/><text:line-break/>2nd: download the rest of the files <text:line-break/>download kernelloader <text:a xlink:type="simple" xlink:href="http://www.4shared.com/file/182086923/3611a265/kloader20.html" office:target-frame-name="_blank" xlink:show="new">http://www.4shared.com/file/182086923/3611a265/kloader20.html</text:a> <text:line-break/>download kernelloader config file <text:a xlink:type="simple" xlink:href="http://www.4shared.com/file/182107912/29ab3e31/config.html" office:target-frame-name="_blank" xlink:show="new">http://www.4shared.com/file/182107912/29ab3e31/config.html</text:a> <text:line-break/><text:line-break/>download initrd.gz <text:a xlink:type="simple" xlink:href="http://www.4shared.com/file/182093949/8a20357f/initrd.html" office:target-frame-name="_blank" xlink:show="new">http://www.4shared.com/file/182093949/8a20357f/initrd.html</text:a> <text:line-break/>download kernel modules <text:a xlink:type="simple" xlink:href="http://www.4shared.com/file/182108030/a2211646/modules.html" office:target-frame-name="_blank" xlink:show="new">http://www.4shared.com/file/182108030/a2211646/modules.html</text:a> <text:line-break/>download ROOTFS <text:a xlink:type="simple" xlink:href="http://www.4shared.com/file/182108031/d52626d0/ROOTFS.html" office:target-frame-name="_blank" xlink:show="new">http://www.4shared.com/file/182108031/d52626d0/ROOTFS.html</text:a> <text:line-break/>download the kernel <text:a xlink:type="simple" xlink:href="http://www.4shared.com/file/182107489/6763cfa3/vmlinuz.html" office:target-frame-name="_blank" xlink:show="new">http://www.4shared.com/file/182107489/6763cfa3/vmlinuz.html</text:a> <text:line-break/><text:line-break/>copy ulaunchelf boot.elf , kloader20.elf, config.txt (kernelloader config) to a pen drive <text:line-break/><text:line-break/>3rd: bootup ulaunchelf either using the dvd or your previously installed ulaunchelf, i won't make an explanation on how to use it because it would take too long, but it's quite intuitive (you can use a usb keyboard) <text:line-break/>insert the pen you previously created , go to filebrowser, mc0:/, create a folder named BOOT (CASE SENSITIVE), and copy BOOT.ELF and kloader20.elf there <text:line-break/>create a folder named kloader and copy config.txt there (the if you can't find the files on launchelf they're probably on mass0:/ or mass1:/) <text:line-break/><text:line-break/>you can now turn off the ps2, the memory card should be ready. <text:line-break/><text:line-break/>4th: now get another pen drive (or just repartion that one), erase ALL partitions on it and set it like this: <text:line-break/>1st partition primary with only 15MB , with FAT Filesystem <text:line-break/>2nd partition primary with AT LEAST 50MB, ext2 filesystem (be sure to format it using 128 inodes e.g: mke2fs -I 128 /dev/sdX2) <text:line-break/>3rd partition primary with AT LEAST 64MB (i'd recommend 300MB for php and stuff) for Swapping <text:line-break/><text:line-break/>5th: black magic :D <text:line-break/><text:soft-page-break/>copy vmlinuz and initrd.gz to the first partition <text:line-break/>untar ROOTFS.tar to the second partition <text:line-break/><text:line-break/>unmount pen drive <text:line-break/><text:line-break/>6th: Try it <text:line-break/>plug in a usb keyboard to the PS2 <text:line-break/>plugin the newly created Pen to the PS2 <text:line-break/>Boot up launchelf <text:line-break/>go to filebrowser mc0:/BOOT/ select kloader20.elf and boot it <text:line-break/>inside the kloader i've set it up to autoboot, but feel free to look around, when u're ready go to boot using this configuration and cross your fingers <text:line-break/><text:line-break/>7th: Post results :) <text:line-break/><text:line-break/>as for the buildroot i'm going to try and make a patch file to add that platform to 8.09 <text:line-break/><text:line-break/>my buildroot configs for building are here : <text:line-break/><text:line-break/>openwrt config: <text:a xlink:type="simple" xlink:href="http://www.4shared.com/file/182115072/e7494303/openwrtconfig.html" office:target-frame-name="_blank" xlink:show="new">http://www.4shared.com/file/182115072/e7494303/openwrtconfig.html</text:a> <text:line-break/>uclibc config: <text:a xlink:type="simple" xlink:href="http://www.4shared.com/file/182115813/c80785ab/uclibcconfig.html" office:target-frame-name="_blank" xlink:show="new">http://www.4shared.com/file/182115813/c80785ab/uclibcconfig.html</text:a> <text:line-break/>busybox config: <text:a xlink:type="simple" xlink:href="http://www.4shared.com/file/182115784/8cfdec7c/busybox.html" office:target-frame-name="_blank" xlink:show="new">http://www.4shared.com/file/182115784/8cfdec7c/busybox.html</text:a> <text:line-break/>base-files package: <text:a xlink:type="simple" xlink:href="http://www.4shared.com/file/182115952/daae1a0e/basefiles.html" office:target-frame-name="_blank" xlink:show="new">http://www.4shared.com/file/182115952/daae1a0e/basefiles.html</text:a> <text:line-break/><text:line-break/>P.S: DO NOT OPKG INStaLL FROM THE OFFICIAL REPOSITORYS, packages WON'T RUN, and don't istall kernel modules <text:line-break/><text:line-break/>i'll try to set up a repository with all the packages that build la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gor Pivtorak</meta:initial-creator>
    <meta:creation-date>2010-04-04T22:11:39</meta:creation-date>
    <meta:document-statistic meta:table-count="0" meta:image-count="0" meta:object-count="0" meta:page-count="2" meta:paragraph-count="1" meta:word-count="512" meta:character-count="3657"/>
    <dc:date>2010-04-04T22:13:16</dc:date>
    <dc:creator>Igor Pivtorak</dc:creator>
    <meta:editing-duration>PT00H01M37S</meta:editing-duration>
    <meta:editing-cycles>1</meta:editing-cycles>
    <meta:generator>OpenOffice.org/3.1$Linux OpenOffice.org_project/310m19$Build-9420</meta:generator>
  </office:meta>
</office:document-meta>
</file>